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5.799cm" table:align="left"/>
    </style:style>
    <style:style style:name="Tableau1.A" style:family="table-column">
      <style:table-column-properties style:column-width="2.305cm"/>
    </style:style>
    <style:style style:name="Tableau1.B" style:family="table-column">
      <style:table-column-properties style:column-width="1.191cm"/>
    </style:style>
    <style:style style:name="Tableau1.C" style:family="table-column">
      <style:table-column-properties style:column-width="1.304cm"/>
    </style:style>
    <style:style style:name="Tableau1.D" style:family="table-column">
      <style:table-column-properties style:column-width="0.908cm"/>
    </style:style>
    <style:style style:name="Tableau1.E" style:family="table-column">
      <style:table-column-properties style:column-width="0.794cm"/>
    </style:style>
    <style:style style:name="Tableau1.F" style:family="table-column">
      <style:table-column-properties style:column-width="2.891cm"/>
    </style:style>
    <style:style style:name="Tableau1.G" style:family="table-column">
      <style:table-column-properties style:column-width="1.115cm"/>
    </style:style>
    <style:style style:name="Tableau1.H" style:family="table-column">
      <style:table-column-properties style:column-width="0.982cm"/>
    </style:style>
    <style:style style:name="Tableau1.J" style:family="table-column">
      <style:table-column-properties style:column-width="1.002cm"/>
    </style:style>
    <style:style style:name="Tableau1.K" style:family="table-column">
      <style:table-column-properties style:column-width="1.097cm"/>
    </style:style>
    <style:style style:name="Tableau1.L" style:family="table-column">
      <style:table-column-properties style:column-width="1.095cm"/>
    </style:style>
    <style:style style:name="Tableau1.A1" style:family="table-cell">
      <style:table-cell-properties fo:padding="0cm" fo:border="none" style:writing-mode="page"/>
    </style:style>
    <style:style style:name="Tableau2" style:family="table">
      <style:table-properties style:width="17.009cm" fo:margin-left="0cm" table:align="left"/>
    </style:style>
    <style:style style:name="Tableau2.A" style:family="table-column">
      <style:table-column-properties style:column-width="2.427cm"/>
    </style:style>
    <style:style style:name="Tableau2.B" style:family="table-column">
      <style:table-column-properties style:column-width="4.868cm"/>
    </style:style>
    <style:style style:name="Tableau2.C" style:family="table-column">
      <style:table-column-properties style:column-width="1.605cm"/>
    </style:style>
    <style:style style:name="Tableau2.D" style:family="table-column">
      <style:table-column-properties style:column-width="1.702cm"/>
    </style:style>
    <style:style style:name="Tableau2.E" style:family="table-column">
      <style:table-column-properties style:column-width="1.889cm"/>
    </style:style>
    <style:style style:name="Tableau2.F" style:family="table-column">
      <style:table-column-properties style:column-width="1.304cm"/>
    </style:style>
    <style:style style:name="Tableau2.G" style:family="table-column">
      <style:table-column-properties style:column-width="3.214cm"/>
    </style:style>
    <style:style style:name="Tableau2.A1" style:family="table-cell">
      <style:table-cell-properties fo:padding="0cm" fo:border="none" style:writing-mode="page"/>
    </style:style>
    <style:style style:name="P1" style:family="paragraph" style:parent-style-name="Standard">
      <style:text-properties officeooo:rsid="000b9442" officeooo:paragraph-rsid="000b9442"/>
    </style:style>
    <style:style style:name="P2" style:family="paragraph" style:parent-style-name="Standard">
      <style:text-properties officeooo:rsid="0020caa1" officeooo:paragraph-rsid="0020caa1"/>
    </style:style>
    <style:style style:name="P3" style:family="paragraph" style:parent-style-name="Standard">
      <style:text-properties officeooo:rsid="0022af4c" officeooo:paragraph-rsid="0022af4c"/>
    </style:style>
    <style:style style:name="P4" style:family="paragraph" style:parent-style-name="Standard">
      <style:text-properties fo:font-size="10pt" officeooo:rsid="000b9442" officeooo:paragraph-rsid="000b9442" style:font-size-asian="10pt" style:font-size-complex="10pt"/>
    </style:style>
    <style:style style:name="P5" style:family="paragraph" style:parent-style-name="Standard">
      <style:text-properties fo:font-size="10pt" officeooo:rsid="000b9442" officeooo:paragraph-rsid="00183483" style:font-size-asian="10pt" style:font-size-complex="10pt"/>
    </style:style>
    <style:style style:name="P6" style:family="paragraph" style:parent-style-name="Standard">
      <style:text-properties fo:font-size="10pt" officeooo:rsid="000b9442" officeooo:paragraph-rsid="002e7137" style:font-size-asian="10pt" style:font-size-complex="10pt"/>
    </style:style>
    <style:style style:name="P7" style:family="paragraph" style:parent-style-name="Standard">
      <style:text-properties fo:font-size="10pt" officeooo:rsid="000f00dd" officeooo:paragraph-rsid="000f00dd" style:font-size-asian="10pt" style:font-size-complex="10pt"/>
    </style:style>
    <style:style style:name="P8" style:family="paragraph" style:parent-style-name="Standard">
      <style:text-properties fo:font-size="10pt" officeooo:paragraph-rsid="000fc373" style:font-size-asian="10pt" style:font-size-complex="10pt"/>
    </style:style>
    <style:style style:name="P9" style:family="paragraph" style:parent-style-name="Standard">
      <style:text-properties fo:font-size="10pt" officeooo:rsid="00119f7d" officeooo:paragraph-rsid="00119f7d" style:font-size-asian="10pt" style:font-size-complex="10pt"/>
    </style:style>
    <style:style style:name="P10" style:family="paragraph" style:parent-style-name="Standard">
      <style:text-properties fo:font-size="10pt" officeooo:rsid="00119f7d" officeooo:paragraph-rsid="0031c651" style:font-size-asian="10pt" style:font-size-complex="10pt"/>
    </style:style>
    <style:style style:name="P11" style:family="paragraph" style:parent-style-name="Standard">
      <style:text-properties fo:font-size="10pt" officeooo:rsid="000fc373" officeooo:paragraph-rsid="00265649" style:font-size-asian="10pt" style:font-size-complex="10pt"/>
    </style:style>
    <style:style style:name="P12" style:family="paragraph" style:parent-style-name="Standard">
      <style:text-properties fo:font-size="10pt" officeooo:rsid="0020f014" officeooo:paragraph-rsid="0020f014" style:font-size-asian="10pt" style:font-size-complex="10pt"/>
    </style:style>
    <style:style style:name="P13" style:family="paragraph" style:parent-style-name="Standard">
      <style:text-properties fo:font-size="10pt" officeooo:rsid="001febfe" officeooo:paragraph-rsid="001febfe" style:font-size-asian="10pt" style:font-size-complex="10pt"/>
    </style:style>
    <style:style style:name="P14" style:family="paragraph" style:parent-style-name="Standard">
      <style:text-properties fo:font-size="10pt" officeooo:rsid="00131d28" officeooo:paragraph-rsid="00131d28" style:font-size-asian="10pt" style:font-size-complex="10pt"/>
    </style:style>
    <style:style style:name="P15" style:family="paragraph" style:parent-style-name="Standard">
      <style:text-properties fo:font-size="10pt" officeooo:rsid="0015fe9c" officeooo:paragraph-rsid="00183483" style:font-size-asian="10pt" style:font-size-complex="10pt"/>
    </style:style>
    <style:style style:name="P16" style:family="paragraph" style:parent-style-name="Standard">
      <style:text-properties fo:font-size="10pt" officeooo:rsid="00183483" officeooo:paragraph-rsid="00183483" style:font-size-asian="10pt" style:font-size-complex="10pt"/>
    </style:style>
    <style:style style:name="P17" style:family="paragraph" style:parent-style-name="Table_20_Contents">
      <style:text-properties fo:font-size="10pt" officeooo:rsid="00183483" officeooo:paragraph-rsid="00183483" style:font-size-asian="10pt" style:font-size-complex="10pt"/>
    </style:style>
    <style:style style:name="P18" style:family="paragraph" style:parent-style-name="Table_20_Contents">
      <style:text-properties fo:font-size="10pt" officeooo:rsid="00183483" officeooo:paragraph-rsid="00265649" style:font-size-asian="10pt" style:font-size-complex="10pt"/>
    </style:style>
    <style:style style:name="P19" style:family="paragraph" style:parent-style-name="Standard">
      <style:text-properties fo:font-size="10pt" officeooo:rsid="0020caa1" officeooo:paragraph-rsid="0020caa1" style:font-size-asian="10pt" style:font-size-complex="10pt"/>
    </style:style>
    <style:style style:name="P20" style:family="paragraph" style:parent-style-name="Standard">
      <style:text-properties fo:font-size="10pt" officeooo:rsid="0020caa1" officeooo:paragraph-rsid="002c5254" style:font-size-asian="10pt" style:font-size-complex="10pt"/>
    </style:style>
    <style:style style:name="P21" style:family="paragraph" style:parent-style-name="Standard">
      <style:text-properties fo:font-size="10pt" officeooo:rsid="0022af4c" officeooo:paragraph-rsid="0022af4c" style:font-size-asian="10pt" style:font-size-complex="10pt"/>
    </style:style>
    <style:style style:name="P22" style:family="paragraph" style:parent-style-name="Standard">
      <style:text-properties fo:font-size="10pt" officeooo:paragraph-rsid="0028f69e" style:font-size-asian="10pt" style:font-size-complex="10pt"/>
    </style:style>
    <style:style style:name="P23" style:family="paragraph" style:parent-style-name="Standard">
      <style:text-properties fo:font-size="10pt" officeooo:rsid="0014beed" officeooo:paragraph-rsid="0014beed" style:font-size-asian="10pt" style:font-size-complex="10pt"/>
    </style:style>
    <style:style style:name="P24" style:family="paragraph" style:parent-style-name="Standard">
      <style:text-properties fo:font-size="10pt" officeooo:rsid="0014beed" officeooo:paragraph-rsid="001dd163" style:font-size-asian="10pt" style:font-size-complex="10pt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text-properties fo:font-size="10pt" officeooo:rsid="000c0512" officeooo:paragraph-rsid="000c0512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fo:font-size="10pt" officeooo:rsid="000c0512" officeooo:paragraph-rsid="000c0512" style:font-size-asian="10pt" style:font-size-complex="10pt"/>
    </style:style>
    <style:style style:name="P28" style:family="paragraph" style:parent-style-name="Standard">
      <style:text-properties fo:font-size="10pt" officeooo:rsid="000c0512" style:font-size-asian="10pt" style:font-size-complex="10pt"/>
    </style:style>
    <style:style style:name="P29" style:family="paragraph" style:parent-style-name="Standard">
      <style:text-properties fo:font-size="10pt" officeooo:paragraph-rsid="002c5254" style:font-size-asian="10pt" style:font-size-complex="10pt"/>
    </style:style>
    <style:style style:name="P30" style:family="paragraph" style:parent-style-name="Table_20_Contents">
      <style:text-properties fo:font-size="10pt" officeooo:rsid="001b3d18" officeooo:paragraph-rsid="001b3d18" style:font-size-asian="10pt" style:font-size-complex="10pt"/>
    </style:style>
    <style:style style:name="P31" style:family="paragraph" style:parent-style-name="Table_20_Contents">
      <style:text-properties fo:font-size="10pt" officeooo:rsid="001b3d18" officeooo:paragraph-rsid="00183483" style:font-size-asian="10pt" style:font-size-complex="10pt"/>
    </style:style>
    <style:style style:name="P32" style:family="paragraph" style:parent-style-name="Table_20_Contents">
      <style:text-properties fo:font-size="10pt" officeooo:rsid="001b3d18" officeooo:paragraph-rsid="00199b58" style:font-size-asian="10pt" style:font-size-complex="10pt"/>
    </style:style>
    <style:style style:name="P33" style:family="paragraph" style:parent-style-name="Table_20_Contents">
      <style:text-properties fo:font-size="10pt" officeooo:rsid="00199b58" officeooo:paragraph-rsid="00199b58" style:font-size-asian="10pt" style:font-size-complex="10pt"/>
    </style:style>
    <style:style style:name="P34" style:family="paragraph" style:parent-style-name="Table_20_Contents">
      <style:text-properties fo:font-size="10pt" officeooo:rsid="0029d22a" officeooo:paragraph-rsid="0029d22a" style:font-size-asian="10pt" style:font-size-complex="10pt"/>
    </style:style>
    <style:style style:name="P35" style:family="paragraph" style:parent-style-name="Table_20_Contents">
      <style:text-properties fo:font-size="10pt" officeooo:rsid="00265649" officeooo:paragraph-rsid="00265649" style:font-size-asian="10pt" style:font-size-complex="10pt"/>
    </style:style>
    <style:style style:name="P36" style:family="paragraph" style:parent-style-name="Table_20_Contents">
      <style:text-properties fo:font-size="10pt" officeooo:rsid="0028f69e" officeooo:paragraph-rsid="0028f69e" style:font-size-asian="10pt" style:font-size-complex="10pt"/>
    </style:style>
    <style:style style:name="P37" style:family="paragraph" style:parent-style-name="Table_20_Contents">
      <style:text-properties fo:font-size="10pt" officeooo:rsid="002bbf5a" officeooo:paragraph-rsid="002bbf5a" style:font-size-asian="10pt" style:font-size-complex="10pt"/>
    </style:style>
    <style:style style:name="P38" style:family="paragraph" style:parent-style-name="Table_20_Contents">
      <style:text-properties fo:font-size="10pt" style:font-size-asian="10pt" style:font-size-complex="10pt"/>
    </style:style>
    <style:style style:name="P39" style:family="paragraph" style:parent-style-name="Table_20_Contents">
      <style:text-properties fo:font-size="10pt" officeooo:rsid="002c5254" officeooo:paragraph-rsid="002c5254" style:font-size-asian="10pt" style:font-size-complex="10pt"/>
    </style:style>
    <style:style style:name="P40" style:family="paragraph" style:parent-style-name="Table_20_Contents">
      <style:text-properties fo:font-size="10pt" officeooo:rsid="001bfb42" officeooo:paragraph-rsid="001b3d18" style:font-size-asian="10pt" style:font-size-complex="10pt"/>
    </style:style>
    <style:style style:name="P41" style:family="paragraph" style:parent-style-name="Standard">
      <style:paragraph-properties fo:text-align="start" style:justify-single-word="false"/>
      <style:text-properties fo:font-size="10pt" officeooo:rsid="0030c73a" officeooo:paragraph-rsid="0030c73a" style:font-size-asian="10pt" style:font-size-complex="10pt"/>
    </style:style>
    <style:style style:name="P42" style:family="paragraph" style:parent-style-name="Table_20_Contents">
      <style:text-properties fo:font-size="10pt" officeooo:rsid="0030c73a" officeooo:paragraph-rsid="0030c73a" style:font-size-asian="10pt" style:font-size-complex="10pt"/>
    </style:style>
    <style:style style:name="P43" style:family="paragraph" style:parent-style-name="Standard">
      <style:text-properties fo:font-size="10pt" officeooo:paragraph-rsid="0030d049" style:font-size-asian="10pt" style:font-size-complex="10pt"/>
    </style:style>
    <style:style style:name="P44" style:family="paragraph" style:parent-style-name="Standard">
      <style:text-properties fo:font-size="14pt" officeooo:rsid="000b9442" officeooo:paragraph-rsid="000b9442" style:font-size-asian="14pt" style:font-size-complex="14pt"/>
    </style:style>
    <style:style style:name="T1" style:family="text">
      <style:text-properties officeooo:rsid="000c0512"/>
    </style:style>
    <style:style style:name="T2" style:family="text">
      <style:text-properties officeooo:rsid="000fc373"/>
    </style:style>
    <style:style style:name="T3" style:family="text">
      <style:text-properties officeooo:rsid="00119f7d"/>
    </style:style>
    <style:style style:name="T4" style:family="text">
      <style:text-properties officeooo:rsid="00131d28"/>
    </style:style>
    <style:style style:name="T5" style:family="text">
      <style:text-properties officeooo:rsid="0017b89c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officeooo:rsid="001ebf6b"/>
    </style:style>
    <style:style style:name="T8" style:family="text">
      <style:text-properties fo:color="#ff0000" loext:opacity="100%" officeooo:rsid="001dd163"/>
    </style:style>
    <style:style style:name="T9" style:family="text">
      <style:text-properties fo:color="#ff0000" loext:opacity="100%" officeooo:rsid="0030d049"/>
    </style:style>
    <style:style style:name="T10" style:family="text">
      <style:text-properties officeooo:rsid="001b3d18"/>
    </style:style>
    <style:style style:name="T11" style:family="text">
      <style:text-properties officeooo:rsid="001bfb42"/>
    </style:style>
    <style:style style:name="T12" style:family="text">
      <style:text-properties officeooo:rsid="001c5660"/>
    </style:style>
    <style:style style:name="T13" style:family="text">
      <style:text-properties officeooo:rsid="001dd163"/>
    </style:style>
    <style:style style:name="T14" style:family="text">
      <style:text-properties fo:color="#f10d0c" loext:opacity="100%" officeooo:rsid="001dd163"/>
    </style:style>
    <style:style style:name="T15" style:family="text">
      <style:text-properties officeooo:rsid="001ebf6b"/>
    </style:style>
    <style:style style:name="T16" style:family="text">
      <style:text-properties officeooo:rsid="0020caa1"/>
    </style:style>
    <style:style style:name="T17" style:family="text">
      <style:text-properties officeooo:rsid="0022af4c"/>
    </style:style>
    <style:style style:name="T18" style:family="text">
      <style:text-properties officeooo:rsid="0024925f"/>
    </style:style>
    <style:style style:name="T19" style:family="text">
      <style:text-properties officeooo:rsid="0028f69e"/>
    </style:style>
    <style:style style:name="T20" style:family="text">
      <style:text-properties officeooo:rsid="0029d22a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officeooo:rsid="002c5254"/>
    </style:style>
    <style:style style:name="T23" style:family="text">
      <style:text-properties officeooo:rsid="002e7137"/>
    </style:style>
    <style:style style:name="T24" style:family="text">
      <style:text-properties officeooo:rsid="002e982a"/>
    </style:style>
    <style:style style:name="T25" style:family="text">
      <style:text-properties officeooo:rsid="0030c73a"/>
    </style:style>
    <style:style style:name="T26" style:family="text">
      <style:text-properties officeooo:rsid="0030d049"/>
    </style:style>
    <style:style style:name="T27" style:family="text">
      <style:text-properties officeooo:rsid="0031c651"/>
    </style:style>
    <style:style style:name="T28" style:family="text">
      <style:text-properties officeooo:rsid="00327d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PETIT TOPO SUR LA PRONONCIATION DU GAELIQUE ECOSSAIS</text:p>
      <text:p text:style-name="P1"/>
      <text:p text:style-name="P4">L’alphabet comporte 18 lettres :</text:p>
      <text:p text:style-name="P6">A B C <text:span text:style-name="T1">(toujours prononcé [k]) </text:span>D E F G <text:span text:style-name="T1">([g] de gare) </text:span>H <text:span text:style-name="T15">(aspiré comme l’anglais « house » ou l’allemand ‘Haus » </text:span></text:p>
      <text:p text:style-name="P6">I L M N O P R S T <text:span text:style-name="T5">U </text:span><text:span text:style-name="T15">(ou)</text:span></text:p>
      <text:p text:style-name="P4"/>
      <text:p text:style-name="P7">A noter en préambule que les combinaisons suivantes se prononcent comme suit :</text:p>
      <text:p text:style-name="P8"/>
      <text:p text:style-name="P29"><text:span text:style-name="T20">CH <text:s/></text:span><text:span text:style-name="T22">(voir tableau plus bas) ou le lien ci-dessous (en anglais, mais facile à comprendre </text:span><text:span text:style-name="T23">et avec un charmant accent écossais</text:span><text:span text:style-name="T22">)</text:span></text:p>
      <text:p text:style-name="P29"><text:a xlink:type="simple" xlink:href="https://learngaelic.scot/sounds/ch.jsp" text:style-name="Internet_20_link" text:visited-style-name="Visited_20_Internet_20_Link"><text:span text:style-name="T17">https://learngaelic.scot/sounds/ch.jsp</text:span></text:a><text:span text:style-name="T2"><text:line-break/>DH/ GH <text:s/>= </text:span><text:span text:style-name="T3">[</text:span>ɣ <text:span text:style-name="T3">] comme on a vu à la répé (ou reverrons)</text:span></text:p>
      <text:p text:style-name="P20"><text:a xlink:type="simple" xlink:href="https://learngaelic.scot/sounds/dh.jsp" text:style-name="Internet_20_link" text:visited-style-name="Visited_20_Internet_20_Link">https://learngaelic.scot/sounds/dh.jsp</text:a></text:p>
      <text:p text:style-name="P9">FH <text:s text:c="3"/>= muet</text:p>
      <text:p text:style-name="P11">MH/BH <text:s/>= [v]</text:p>
      <text:p text:style-name="P11">PH = [f]</text:p>
      <text:p text:style-name="P9">TH/SH <text:s/>= <text:s/>[h], c’est-à-dire aspiré comme l’anglais ‘house’ <text:span text:style-name="T24">ou l’allemand ‘Haus’</text:span></text:p>
      <text:p text:style-name="P9"/>
      <text:p text:style-name="P12">Ces combinaisons sont dues aux mutations que subissent certaines consonnes initiales, <text:span text:style-name="T17">ici la ‘lénition’</text:span></text:p>
      <text:p text:style-name="P13">Je mets entre crochets les symboles de l’<text:span text:style-name="T16">Alphabet Phonétique Internationale, celle que l’on trouve dans les dictionnaires (un signe = un son)</text:span></text:p>
      <text:p text:style-name="P13"/>
      <text:p text:style-name="P7">La difficulté réside principalement <text:span text:style-name="T3">dans les voyelles, car elles ont deux fonctions.</text:span></text:p>
      <text:p text:style-name="P9"><text:span text:style-name="T4">certaines </text:span>indique<text:span text:style-name="T4">nt</text:span> <text:span text:style-name="T4">simplement </text:span>le son de la voyelle, <text:span text:style-name="T4">et elles peuvent être longues </text:span><text:span text:style-name="T11">(elles portent alors un accent grave) </text:span><text:span text:style-name="T4">ou courtes.</text:span></text:p>
      <text:p text:style-name="P10"><text:span text:style-name="T4">D’autres</text:span> ne se prononce<text:span text:style-name="T4">nt</text:span> pas, mais indique<text:span text:style-name="T4">nt</text:span> comment est prononcé<text:span text:style-name="T25">e</text:span> la consonne qui est à côté, <text:span text:style-name="T27">qui soit palatalisées (mouillées), soit non palatalisées, c’est-à-dire prononcées comme en français</text:span>. </text:p>
      <text:p text:style-name="P10"><text:span text:style-name="T27">À noter qu’e</text:span><text:span text:style-name="T11">lles ont parfois les deux fonctions.</text:span></text:p>
      <text:p text:style-name="P9">Il y a des voyelles « larges » : A, O et U (ou)</text:p>
      <text:p text:style-name="P9">et des voyelles « étroites » : <text:span text:style-name="T4">E et I</text:span></text:p>
      <text:p text:style-name="P14">Ce s<text:span text:style-name="T27">ont ces</text:span> dernières <text:span text:style-name="T27">qui </text:span>entraînent la palatalisation de la consonne voisine, <text:span text:style-name="T23">c’est-à-dire une « mouillure » (voir tableau)</text:span></text:p>
      <text:p text:style-name="P15">Voici un tableau des consonnes non palatalisées et palatalisées <text:span text:style-name="T25">(mouillées) </text:span>:</text:p>
      <text:p text:style-name="P16">les consonnes non palatalisées se prononcent comme les <text:span text:style-name="T23">consonne</text:span>s de l’alphabet français. Je mets entre parenthèses des mots qui illustrent la prononciation.</text:p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G"/>
        <table:table-column table:style-name="Tableau1.J"/>
        <table:table-column table:style-name="Tableau1.K"/>
        <table:table-column table:style-name="Tableau1.L"/>
        <table:table-row table:style-name="TableLine2440634192608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30">B</text:p>
          </table:table-cell>
          <table:table-cell table:style-name="Tableau1.A1" office:value-type="string">
            <text:p text:style-name="P30">C</text:p>
          </table:table-cell>
          <table:table-cell table:style-name="Tableau1.A1" office:value-type="string">
            <text:p text:style-name="P30">D</text:p>
          </table:table-cell>
          <table:table-cell table:style-name="Tableau1.A1" office:value-type="string">
            <text:p text:style-name="P30">F</text:p>
          </table:table-cell>
          <table:table-cell table:style-name="Tableau1.A1" office:value-type="string">
            <text:p text:style-name="P30">G</text:p>
          </table:table-cell>
          <table:table-cell table:style-name="Tableau1.A1" office:value-type="string">
            <text:p text:style-name="P30">L</text:p>
          </table:table-cell>
          <table:table-cell table:style-name="Tableau1.A1" office:value-type="string">
            <text:p text:style-name="P30">M</text:p>
          </table:table-cell>
          <table:table-cell table:style-name="Tableau1.A1" office:value-type="string">
            <text:p text:style-name="P30">N</text:p>
          </table:table-cell>
          <table:table-cell table:style-name="Tableau1.A1" office:value-type="string">
            <text:p text:style-name="P30">P</text:p>
          </table:table-cell>
          <table:table-cell table:style-name="Tableau1.A1" office:value-type="string">
            <text:p text:style-name="P30">S</text:p>
          </table:table-cell>
          <table:table-cell table:style-name="Tableau1.A1" office:value-type="string">
            <text:p text:style-name="P30">T</text:p>
          </table:table-cell>
        </table:table-row>
        <table:table-row table:style-name="TableLine2440634208656">
          <table:table-cell table:style-name="Tableau1.A1" office:value-type="string">
            <text:p text:style-name="P17">Consonnes non palalisées</text:p>
          </table:table-cell>
          <table:table-cell table:style-name="Tableau1.A1" office:value-type="string">
            <text:p text:style-name="P17"><text:span text:style-name="T10">bon</text:span> </text:p>
          </table:table-cell>
          <table:table-cell table:style-name="Tableau1.A1" office:value-type="string">
            <text:p text:style-name="P17"><text:s/>cour</text:p>
          </table:table-cell>
          <table:table-cell table:style-name="Tableau1.A1" office:value-type="string">
            <text:p text:style-name="P30">dent</text:p>
          </table:table-cell>
          <table:table-cell table:style-name="Tableau1.A1" office:value-type="string">
            <text:p text:style-name="P30">fou</text:p>
          </table:table-cell>
          <table:table-cell table:style-name="Tableau1.A1" office:value-type="string">
            <text:p text:style-name="P17">gare</text:p>
          </table:table-cell>
          <table:table-cell table:style-name="Tableau1.A1" office:value-type="string">
            <text:p text:style-name="P30">long</text:p>
          </table:table-cell>
          <table:table-cell table:style-name="Tableau1.A1" office:value-type="string">
            <text:p text:style-name="P30">mot</text:p>
          </table:table-cell>
          <table:table-cell table:style-name="Tableau1.A1" office:value-type="string">
            <text:p text:style-name="P30">nord</text:p>
          </table:table-cell>
          <table:table-cell table:style-name="Tableau1.A1" office:value-type="string">
            <text:p text:style-name="P30">pont</text:p>
          </table:table-cell>
          <table:table-cell table:style-name="Tableau1.A1" office:value-type="string">
            <text:p text:style-name="P30">scie</text:p>
          </table:table-cell>
          <table:table-cell table:style-name="Tableau1.A1" office:value-type="string">
            <text:p text:style-name="P30">ton</text:p>
          </table:table-cell>
        </table:table-row>
        <table:table-row table:style-name="TableLine2440634207840">
          <table:table-cell table:style-name="Tableau1.A1" office:value-type="string">
            <text:p text:style-name="P17">Consonnes palatalisées</text:p>
          </table:table-cell>
          <table:table-cell table:style-name="Tableau1.A1" office:value-type="string">
            <text:p text:style-name="P17">bien</text:p>
          </table:table-cell>
          <table:table-cell table:style-name="Tableau1.A1" office:value-type="string">
            <text:p text:style-name="P31">chianti</text:p>
          </table:table-cell>
          <table:table-cell table:style-name="Tableau1.A1" office:value-type="string">
            <text:p text:style-name="P33">dieu</text:p>
          </table:table-cell>
          <table:table-cell table:style-name="Tableau1.A1" office:value-type="string">
            <text:p text:style-name="P33">fier</text:p>
          </table:table-cell>
          <table:table-cell table:style-name="Tableau1.A1" office:value-type="string">
            <text:p text:style-name="P40">guienne (si ce mot existait)</text:p>
          </table:table-cell>
          <table:table-cell table:style-name="Tableau1.A1" office:value-type="string">
            <text:p text:style-name="P32">lien</text:p>
          </table:table-cell>
          <table:table-cell table:style-name="Tableau1.A1" office:value-type="string">
            <text:p text:style-name="P32">mien</text:p>
          </table:table-cell>
          <table:table-cell table:style-name="Tableau1.A1" office:value-type="string">
            <text:p text:style-name="P32">gnon</text:p>
          </table:table-cell>
          <table:table-cell table:style-name="Tableau1.A1" office:value-type="string">
            <text:p text:style-name="P33">pieu</text:p>
          </table:table-cell>
          <table:table-cell table:style-name="Tableau1.A1" office:value-type="string">
            <text:p text:style-name="P33">chat</text:p>
            <text:p text:style-name="P42">chien</text:p>
          </table:table-cell>
          <table:table-cell table:style-name="Tableau1.A1" office:value-type="string">
            <text:p text:style-name="P33">tien</text:p>
          </table:table-cell>
        </table:table-row>
      </table:table>
      <text:p text:style-name="P5"/>
      <text:p text:style-name="P19">En fait, on ne s’en rend pas compte, mais en français, le son des consonnes sont <text:span text:style-name="T17">aussi </text:span>« palatalisées » quand elles sont suivies d’un ‘i’. <text:span text:style-name="T17">Le ‘b’ de ‘bon’ ne se prononce pas tout à fait comme celui de ‘bien’.</text:span></text:p>
      <text:p text:style-name="P19"/>
      <text:p text:style-name="P21">Voici maintenant un petit tableau des <text:span text:style-name="T18">consonnes ayant subi la lénition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Line2440634208928"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34">CH</text:p>
          </table:table-cell>
          <table:table-cell table:style-name="Tableau2.A1" office:value-type="string">
            <text:p text:style-name="P35">DH/GH</text:p>
          </table:table-cell>
          <table:table-cell table:style-name="Tableau2.A1" office:value-type="string">
            <text:p text:style-name="P35">FH</text:p>
          </table:table-cell>
          <table:table-cell table:style-name="Tableau2.A1" office:value-type="string">
            <text:p text:style-name="P35">MH/BH</text:p>
          </table:table-cell>
          <table:table-cell table:style-name="Tableau2.A1" office:value-type="string">
            <text:p text:style-name="P35">PH</text:p>
          </table:table-cell>
          <table:table-cell table:style-name="Tableau2.A1" office:value-type="string">
            <text:p text:style-name="P35">TH/<text:span text:style-name="T19">SH</text:span></text:p>
          </table:table-cell>
        </table:table-row>
        <table:table-row table:style-name="TableLine2440634213552">
          <table:table-cell table:style-name="Tableau2.A1" office:value-type="string">
            <text:p text:style-name="P18">Consonnes non palalisées</text:p>
          </table:table-cell>
          <table:table-cell table:style-name="Tableau2.A1" office:value-type="string">
            <text:p text:style-name="P34">[x] allemand ‘Nacht’ (nuit)</text:p>
            <text:p text:style-name="P39">aussi en initiale</text:p>
          </table:table-cell>
          <table:table-cell table:style-name="Tableau2.A1" office:value-type="string">
            <text:p text:style-name="P22"><text:span text:style-name="T3">[</text:span>ɣ <text:span text:style-name="T3">]</text:span></text:p>
          </table:table-cell>
          <table:table-cell table:style-name="Tableau2.A1" office:value-type="string">
            <text:p text:style-name="P36">muet</text:p>
          </table:table-cell>
          <table:table-cell table:style-name="Tableau2.A1" office:value-type="string">
            <text:p text:style-name="P36">vin</text:p>
          </table:table-cell>
          <table:table-cell table:style-name="Tableau2.A1" office:value-type="string">
            <text:p text:style-name="P36">fou</text:p>
          </table:table-cell>
          <table:table-cell table:style-name="Tableau2.A1" office:value-type="string">
            <text:p text:style-name="P36">allemand ‘Haus’</text:p>
            <text:p text:style-name="P36">anglais ‘house’</text:p>
          </table:table-cell>
        </table:table-row>
        <table:table-row table:style-name="TableLine2440634223888">
          <table:table-cell table:style-name="Tableau2.A1" office:value-type="string">
            <text:p text:style-name="P18">Consonnes palatalisées</text:p>
            <text:p text:style-name="P18"/>
          </table:table-cell>
          <table:table-cell table:style-name="Tableau2.A1" office:value-type="string">
            <text:p text:style-name="P37">[ç] allemand ‘ich’</text:p>
            <text:p text:style-name="P39">aussi en initiale</text:p>
          </table:table-cell>
          <table:table-cell table:style-name="Tableau2.A1" office:value-type="string">
            <text:p text:style-name="P36">yeux </text:p>
          </table:table-cell>
          <table:table-cell table:style-name="Tableau2.A1" office:value-type="string">
            <text:p text:style-name="P34">muet</text:p>
          </table:table-cell>
          <table:table-cell table:style-name="Tableau2.A1" office:value-type="string">
            <text:p text:style-name="P36"><text:span text:style-name="T23">v</text:span>ieux</text:p>
          </table:table-cell>
          <table:table-cell table:style-name="Tableau2.A1" office:value-type="string">
            <text:p text:style-name="P37">fier</text:p>
          </table:table-cell>
          <table:table-cell table:style-name="Tableau2.A1" office:value-type="string">
            <text:p text:style-name="P38"/>
          </table:table-cell>
        </table:table-row>
      </table:table>
      <text:p text:style-name="P3"><text:a xlink:type="simple" xlink:href="https://learngaelic.scot/sounds/ch.jsp" text:style-name="Internet_20_link" text:visited-style-name="Visited_20_Internet_20_Link"><text:span text:style-name="T21">https://learngaelic.scot/sounds/ch.jsp</text:span></text:a></text:p>
      <text:p text:style-name="P2"><text:a xlink:type="simple" xlink:href="https://learngaelic.scot/sounds/dh.jsp" text:style-name="Internet_20_link" text:visited-style-name="Visited_20_Internet_20_Link"><text:span text:style-name="T21">https://learngaelic.scot/sounds/dh.jsp</text:span></text:a></text:p>
      <text:p text:style-name="P19"/>
      <text:p text:style-name="P23">Prenons <text:s/>la première phrase <text:span text:style-name="T22">(j’ai marqué en rouge les voyelles qui ne se prononcent pas) </text:span>: </text:p>
      <text:p text:style-name="P24">O Mi<text:span text:style-name="T6">o</text:span>rbha<text:span text:style-name="T6">i</text:span>l grà<text:span text:style-name="T6">i</text:span>s! nach bre<text:span text:style-name="T6">a</text:span>gh'an c<text:span text:style-name="T6">e</text:span>òl;<text:line-break/><text:span text:style-name="T13">Dans « mi</text:span><text:span text:style-name="T8">o</text:span><text:span text:style-name="T13">rbhail » le ‘</text:span><text:span text:style-name="T8">o</text:span><text:span text:style-name="T13">’ et le ‘</text:span><text:span text:style-name="T8">a</text:span><text:span text:style-name="T13">’ indiquent que les consonnes ‘rbh’ ne sont pas palatalisées. Pareil pour les deux ‘</text:span><text:span text:style-name="T8">a</text:span><text:span text:style-name="T13">’ qui entourent ‘gh’ dans « bre</text:span><text:span text:style-name="T8">a</text:span><text:span text:style-name="T13">gh</text:span><text:span text:style-name="T8">a</text:span><text:span text:style-name="T13">n ». Le deuxième ‘a’ ici a les deux fonctions, il se prononce [a] et sert à indiquer que les consonnes qui le précèdent ne son pas palatalisées. </text:span></text:p>
      <text:p text:style-name="P24"><text:span text:style-name="T13">Le deuxième ‘i’ de « miorbha</text:span><text:span text:style-name="T14">i</text:span><text:span text:style-name="T13">l » indique que le ‘l’ est palatalisé. Cela s’entend à peine d’ailleurs. </text:span><text:span text:style-name="T15">Le ‘i’ de « grà</text:span><text:span text:style-name="T7">i</text:span><text:span text:style-name="T15">s » indique que le ‘s’ est palatalisé. Cela s’entend bien.<text:line-break/></text:span><text:span text:style-name="T13">De même que le ‘e’ de «  </text:span>c<text:span text:style-name="T6">e</text:span>òl » <text:span text:style-name="T13">indique que le ‘c’ [k] est palatalisé : [kiol] et non [kol]</text:span></text:p>
      <text:p text:style-name="P24"><text:soft-page-break/><text:line-break/><text:span text:style-name="T11">Vous </text:span><text:span text:style-name="T28">pouvez </text:span><text:span text:style-name="T11">remarque</text:span><text:span text:style-name="T28">r</text:span><text:span text:style-name="T11"> que dans les mots de deux syllabes (ou plus) les consonnes qui se trouvent donc entre deux voyelles </text:span><text:span text:style-name="T12">sont entourées, soient de voyelles « larges » (A, O, U), soit de voyelles « étroites » (E, I)</text:span></text:p>
      <text:p text:style-name="P25"/>
      <text:p text:style-name="P26">L’accent grave sur les voyelles indique que le son est long, <text:span text:style-name="T25">et prononcée davantage comme nos voyelles.</text:span></text:p>
      <text:p text:style-name="P26"/>
      <text:p text:style-name="P41">Voici le texte dans lequel j’ai mis en rouge les voyelles qui ne se prononcent pas :</text:p>
      <text:p text:style-name="P41"/>
      <text:p text:style-name="P27">O Mi<text:span text:style-name="T6">o</text:span>rbha<text:span text:style-name="T6">i</text:span>l grà<text:span text:style-name="T6">i</text:span>s! nach bre<text:span text:style-name="T6">a</text:span>gh'an c<text:span text:style-name="T6">e</text:span>òl;</text:p>
      <text:p text:style-name="P25">'S e lorg mi 's mi air chall,</text:p>
      <text:p text:style-name="P25">Air se<text:span text:style-name="T6">a</text:span>chran dorch', gun neart, gun tr<text:span text:style-name="T6">e</text:span>ò<text:span text:style-name="T6">i</text:span>r,</text:p>
      <text:p text:style-name="P25">'S a dh'fhosga<text:span text:style-name="T6">i</text:span>l sù<text:span text:style-name="T6">i</text:span>le<text:span text:style-name="T6">a</text:span>n dall.</text:p>
      <text:p text:style-name="P25"> </text:p>
      <text:p text:style-name="P25">'S e gràs thug eòlas dhomh air m'fhe<text:span text:style-name="T6">u</text:span>m;</text:p>
      <text:p text:style-name="P25">'S e gràs thug saors' is sìth;</text:p>
      <text:p text:style-name="P25">'S cha ch<text:span text:style-name="T6">e</text:span>ann<text:span text:style-name="T6">a</text:span>iche<text:span text:style-name="T6">a</text:span>dh òr a'chru<text:span text:style-name="T6">i</text:span>nne-chè</text:p>
      <text:p text:style-name="P25">Chiad-là bha fi<text:span text:style-name="T6">o</text:span>s nam chrìdh'.</text:p>
      <text:p text:style-name="P25"> </text:p>
      <text:p text:style-name="P43">Tro i<text:span text:style-name="T6">o</text:span>madh cunnart's tri<text:span text:style-name="T6">o</text:span>bl<text:span text:style-name="T6">a</text:span>id chruaidh <text:span text:style-name="T26">(les ‘i’ de ‘iomadh’ et ‘trioblaid’ sans accent grave, se prononcent presque </text:span></text:p>
      <text:p text:style-name="P43"><text:span text:style-name="T26">Thug E gu sàbha</text:span><text:span text:style-name="T9">i</text:span><text:span text:style-name="T26">lt mi.<text:tab/><text:tab/> <text:s text:c="7"/>comme des ‘é’, car non accentués)</text:span></text:p>
      <text:p text:style-name="P25">An gràs a shaor bhon bhàs le buaidh</text:p>
      <text:p text:style-name="P25">Chan fhàg 's cha trè<text:span text:style-name="T6">i</text:span>g gu sì<text:span text:style-name="T6">o</text:span>r.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0T18:45:22.577000000</meta:creation-date>
    <dc:date>2022-01-25T23:37:29.971000000</dc:date>
    <meta:editing-duration>PT2H24M54S</meta:editing-duration>
    <meta:editing-cycles>7</meta:editing-cycles>
    <meta:generator>LibreOffice/7.2.1.2$Windows_X86_64 LibreOffice_project/87b77fad49947c1441b67c559c339af8f3517e22</meta:generator>
    <meta:document-statistic meta:table-count="2" meta:image-count="0" meta:object-count="0" meta:page-count="2" meta:paragraph-count="105" meta:word-count="733" meta:character-count="4174" meta:non-whitespace-character-count="3514"/>
  </office:meta>
</office:document-meta>
</file>